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Прокуратура Эстонии</text:span></text:p>
      <text:p text:style-name="Text_20_body">Таллинн. Виисмари 7</text:p>
      <text:p text:style-name="Text_20_body"><text:span text:style-name="Strong_20_Emphasis">Полиция безопасности Эстонии</text:span></text:p>
      <text:p text:style-name="Text_20_body">(КаПо)  Таллинн. Тынисмяги 3</text:p>
      <text:p text:style-name="Text_20_body"><text:span text:style-name="Strong_20_Emphasis">Юрий Мочилин</text:span></text:p>
      <text:p text:style-name="Text_20_body">Личный код 36209010291</text:p>
      <text:p text:style-name="Text_20_body">ajakirjanik62@list.ru</text:p>
      <text:p text:style-name="Text_20_body">tel. 372 58194408</text:p>
      <text:p text:style-name="Text_20_body"> </text:p>
      <text:p text:style-name="Text_20_body"><text:span text:style-name="Strong_20_Emphasis">З А Я В Л Е Н И Е</text:span></text:p>
      <text:p text:style-name="Text_20_body">Одним из политических нарративов официальной Эстонии является тезис тому что страна находится в опасности, которая исходит  из Российской Федерации. Не является военным секретом и тот факт что Эстония предпринимает значительные усилия для защиты своей территории от агрессии. Строятся дополнительные оборонные сооружения на границе. Увеличивается оборонный  бюджет. И наряду с этими мероприятиями силовые органы Эстонии ведут малозаметную «борьбу» с неугодными лицами и официально действующей партии Коос. Все это у меня вызывает недоумение. И, некоторое возмущение.</text:p>
      <text:p text:style-name="Text_20_body">Власти в своей политике не последовательны. К примеру. Я живу и работаю в Ласнамяэ. Но, я не знаю где находится ближайшее бомбоубежище. На все информационные запросы по этой теме я не могу получить ответ от чиновников. Однако, стоило на общественном уровне поднять тему гражданской обороны, так сразу же прокуратура стала предъявлять  обвинения в адрес политика Айво Петерсона.</text:p>
      <text:p text:style-name="Text_20_body">Власти «сливают» информацию в подконтрольные им СМИ и порочат  имя неугодных политиков и гражданских активистов. И, при этом, местные СМИ не несут никакой ответственности. Как это было в деле журналиста Олега Беседина против интернет проекта «Пропастоп».</text:p>
      <text:p text:style-name="Text_20_body">Прокурор Юльвисте в беседе со мною утверждал что в Эстонии нет политических преследований.  Однако, с этим мнением многие не согласны. Общественное и профессиональное мнение сводиться к тому. что в Эстонии есть серьезные нарушения прав человека.  Список жертв политических репрессий постоянно пополняется.  Список жертв политических преследований можно разделить на две части.  Часть 1.  Связана с реальным лишением свободы. Часть 2.  Журналисты и общественные активисты департируются  на основании  не постановления Суда, а на основании решения Департамента миграции и гражданства.</text:p>
      <text:p text:style-name="Text_20_body">Выражаю личную обеспокоенность  за  неправомерные действия  полиции, прокуратуры и Суда.  Заявляю что у меня нет доверия к этим государственным органам. Требую прекратить практику политических преследований, как партии Коос, так и всех политических заключенных в Эстонии.</text:p>
      <text:p text:style-name="Text_20_body"><text:span text:style-name="Strong_20_Emphasis">Юрий Мочилин</text:span></text:p>
      <text:p text:style-name="Text_20_body">Член партии Коос.</text:p>
      <text:p text:style-name="Text_20_body">26 12 2025  Таллин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26T21:38:59.76</meta:creation-date>
    <meta:print-date>2025-12-26T21:46:37.36</meta:print-date>
    <meta:document-statistic meta:table-count="0" meta:image-count="0" meta:object-count="0" meta:page-count="1" meta:paragraph-count="18" meta:word-count="318" meta:character-count="2282"/>
    <dc:date>2025-12-26T21:48:14.11</dc:date>
    <meta:editing-duration>PT9M16S</meta:editing-duration>
    <meta:editing-cycles>1</meta:editing-cycles>
    <meta:generator>OpenOffice/4.1.16$Win32 OpenOffice.org_project/4116m3$Build-9816</meta:generator>
  </office:meta>
</office:document-meta>
</file>